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G#m G#m C#m C#m</text:p>
      <text:p><text:span text:style-name="Measure_20__23_1">Pour</text:span> de gros business, ils bou<text:span text:style-name="Measure_20__23_2">sillent</text:span> notre nature <text:s text:c="15"/>G#m G#m E F#</text:p>
      <text:p>Des <text:span text:style-name="Measure_20__23_1">es</text:span>sais nucléaires, un Tcherno<text:span text:style-name="Measure_20__23_2">byl</text:span> pour notre futur <text:s text:c="12"/>G#m G#m C#m C#m</text:p>
      <text:p>Et <text:span text:style-name="Measure_20__23_1">toutes</text:span> les merdes qu'ils balancent <text:span text:style-name="Measure_20__23_2">dans</text:span> l'océan <text:s text:c="15"/>B <text:s/>B <text:s/>D# <text:s/>D#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1428571428571in" fo:page-width="8.9415584415584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